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officeooo:rsid="00105b8d" officeooo:paragraph-rsid="00105b8d" style:font-size-asian="11pt" style:font-size-complex="11pt"/>
    </style:style>
    <style:style style:name="P3" style:family="paragraph" style:parent-style-name="Standard">
      <style:text-properties fo:font-size="11pt" officeooo:rsid="00110de7" officeooo:paragraph-rsid="00110de7" style:font-size-asian="11pt" style:font-size-complex="11pt"/>
    </style:style>
    <style:style style:name="T1" style:family="text">
      <style:text-properties officeooo:rsid="001194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ch a lonely day</text:p>
      <text:p text:style-name="P3">And it's mine</text:p>
      <text:p text:style-name="P3">The most loneliest day of my life</text:p>
      <text:p text:style-name="P3"/>
      <text:p text:style-name="P3">Such a lonely day</text:p>
      <text:p text:style-name="P3">Should be banned</text:p>
      <text:p text:style-name="P3">It's <text:span text:style-name="T1">A </text:span>day that I can't stand</text:p>
      <text:p text:style-name="P3"/>
      <text:p text:style-name="P3">The most loneliest day of my life</text:p>
      <text:p text:style-name="P3">The most loneliest day of my life</text:p>
      <text:p text:style-name="P3"/>
      <text:p text:style-name="P3">Such a lonely day</text:p>
      <text:p text:style-name="P3">Shouldn't exist</text:p>
      <text:p text:style-name="P3">It's <text:span text:style-name="T1">A </text:span>day that I<text:span text:style-name="T1">'</text:span>ll never miss</text:p>
      <text:p text:style-name="P3"/>
      <text:p text:style-name="P3">Such a lonely day</text:p>
      <text:p text:style-name="P3">And it's mine</text:p>
      <text:p text:style-name="P3">The most loneliest day of my life</text:p>
      <text:p text:style-name="P3"/>
      <text:p text:style-name="P3">And if you go, I wanna go with you</text:p>
      <text:p text:style-name="P3">And if you die, I wanna die with you</text:p>
      <text:p text:style-name="P3">Take your hand and walk away</text:p>
      <text:p text:style-name="P3"/>
      <text:p text:style-name="P3">The most loneliest day of my life</text:p>
      <text:p text:style-name="P3">The most loneliest day of my life</text:p>
      <text:p text:style-name="P3">The most loneliest day of my life (life)</text:p>
      <text:p text:style-name="P3"/>
      <text:p text:style-name="P3">Such a lonely day</text:p>
      <text:p text:style-name="P3">And it's mine</text:p>
      <text:p text:style-name="P3">I<text:span text:style-name="T1">T'</text:span>s day I'm glad I surviv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Lonely Day - System Of A Down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6:45.267000000</meta:creation-date>
    <dc:date>2017-03-31T20:44:05.505000000</dc:date>
    <meta:editing-duration>PT17M26S</meta:editing-duration>
    <meta:editing-cycles>8</meta:editing-cycles>
    <meta:generator>LibreOffice/4.2.8.2$Windows_x86 LibreOffice_project/48d50dbfc06349262c9d50868e5c1f630a573ebd</meta:generator>
    <meta:print-date>2015-08-06T10:25:31.324000000</meta:print-date>
    <dc:creator>Oliver Haskell</dc:creator>
    <meta:document-statistic meta:table-count="0" meta:image-count="0" meta:object-count="0" meta:page-count="1" meta:paragraph-count="24" meta:word-count="131" meta:character-count="597" meta:non-whitespace-character-count="490"/>
  </office:meta>
</office:document-meta>
</file>